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9 kofferbakmarkten Wrakhout op 9 zaterdagen van 2 juli tot en met 27 augustus 2022, fietspad langs Hondsbosche Zeewering Schoorl, verzenddatum 25 mei 2022 (Z22 065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450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0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0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9 kofferbakmarkten Wrakhout op 9 zaterdagen van 2 juli tot en met 27 augustus 2022, fietspad langs Hondsbosche Zeewering Schoorl, verzenddatum 25 mei 2022 (Z22 065135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44504</meta:user-defined>
    <meta:user-defined meta:name="OVERHEIDop.GmbID/DC.identifier">gmb-2022-244504</meta:user-defined>
    <meta:user-defined meta:name="OVERHEIDop.versieInformatie"/>
  </office:meta>
</office:document-meta>
</file>