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Tudorpark kavel 31, ( HLM03 A 1111, ) thv postcode 2135 WD, bouwen van een woning, verzenddatum 25-05-2022, zaaknummer 5916752, olonummer 68062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50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0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0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Hoofddorp, Tudorpark kavel 31, ( HLM03 A 1111, ) thv postcode 2135 WD, bouwen van een woning, verzenddatum 25-05-2022, zaaknummer 5916752, olonummer 6806223.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501</meta:user-defined>
    <meta:user-defined meta:name="OVERHEIDop.GmbID/DC.identifier">gmb-2022-244501</meta:user-defined>
    <meta:user-defined meta:name="OVERHEIDop.versieInformatie"/>
  </office:meta>
</office:document-meta>
</file>