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toevoegen van voorschriften vanwege omgevingsverordening aan Veerstraat 27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verlening omgevingsvergunning is ter inzage gelegd voor toevoegen voorschriften vanwege omgevingsverordening (Milieu), Veerstraat 27, 4181 AG, in Waardenburg (24-05-2022) , 0214150791, Zienswijze vanaf 31-05-2022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Bent u het niet eens met onze ontwerpbeslissing? 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7">
              <text:list-item text:style-override="id1-3-2-1-1-7-1">
                <text:number>–</text:number>
                <text:p text:style-name="al">Wilt u uw zienswijze schriftelijk geven? </text:p>
                <text:p text:style-name="al">Stuur uw brief dan naar: </text:p>
                <text:p text:style-name="al">Gemeente West Betuwe </text:p>
                <text:p text:style-name="al">Postbus 112, 4190 CC Geldermalsen</text:p>
              </text:list-item>
            </text:list>
            <text:list text:style-name="id1-3-2-1-1-8">
              <text:list-item text:style-override="id1-3-2-1-1-8-1">
                <text:number>–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common-al">Bent u van plan om aan de rechter een oordeel te vragen over de definitieve beslissing? Dat kan alleen als u een belanghebbende b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50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0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0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voor het toevoegen van voorschriften vanwege omgevingsverordening aan Veerstraat 27 te Waardenbur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500</meta:user-defined>
    <meta:user-defined meta:name="OVERHEIDop.GmbID/DC.identifier">gmb-2022-244500</meta:user-defined>
    <meta:user-defined meta:name="OVERHEIDop.versieInformatie"/>
  </office:meta>
</office:document-meta>
</file>