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van 8 t/m 11 juni 2022 aan Dorpsplein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31 mei 2022) verleend voor het houden van de kermis in Beesd van 8 t/m 11 juni 2022 op het Dorpsplein in Beesd. Het college heeft hiervoor een geluidsontheffing verleend. </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449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9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9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van 8 t/m 11 juni 2022 aan Dorpsplein te Beesd</meta:user-defined>
    <meta:user-defined meta:name="DCTERMS.W3CDTF/DCTERMS.available">2022-05-31</meta:user-defined>
    <meta:user-defined meta:name="DCTERMS.W3CDTF/OVERHEIDop.jaargang">2022</meta:user-defined>
    <meta:user-defined meta:name="OVERHEIDop.publicationIssue">244496</meta:user-defined>
    <meta:user-defined meta:name="OVERHEIDop.GmbID/DC.identifier">gmb-2022-244496</meta:user-defined>
    <meta:user-defined meta:name="OVERHEIDop.versieInformatie"/>
  </office:meta>
</office:document-meta>
</file>