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carport en zonnepanelen op het maaiveld, Deventerweg 56 7437BK Bathmen, [BMN02L00087] Bathmen 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616</text:p>
            <text:p text:style-name="common-al">Verzenddatum besluit: 27-05-2022</text:p>
            <text:p text:style-name="common-al">Locatie: Deventerweg 56 7437BK Bathmen, [BMN02L00087] Bathmen L 87</text:p>
            <text:p text:style-name="common-al">Projectomschrijving: het plaatsen van een carport en zonnepanelen op het maaivel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49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616</meta:user-defined>
    <meta:user-defined meta:name="DCTERMS.abstract">het plaatsen van een carport en zonnepanelen op het maaiveld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carport en zonnepanelen op het maaiveld, Deventerweg 56 7437BK Bathmen, [BMN02L00087] Bathmen L 87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94</meta:user-defined>
    <meta:user-defined meta:name="OVERHEIDop.GmbID/DC.identifier">gmb-2022-244494</meta:user-defined>
    <meta:user-defined meta:name="OVERHEIDop.versieInformatie"/>
  </office:meta>
</office:document-meta>
</file>