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0617) Agatha en Buitenwater Leidschendam kappen van drie moeras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gemeentebomen (moeraseiken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49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0617) Agatha en Buitenwater Leidschendam kappen van drie moeraseiken</meta:user-defined>
    <meta:user-defined meta:name="DCTERMS.W3CDTF/DCTERMS.available">2022-05-31</meta:user-defined>
    <meta:user-defined meta:name="DCTERMS.W3CDTF/OVERHEIDop.jaargang">2022</meta:user-defined>
    <meta:user-defined meta:name="OVERHEIDop.externeBijlage">aanvraag kapvergunning|exb-2022-30485</meta:user-defined>
    <meta:user-defined meta:name="OVERHEIDop.externeBijlage">locatie te kappen bomen|exb-2022-30486</meta:user-defined>
    <meta:user-defined meta:name="OVERHEIDop.publicationIssue">244492</meta:user-defined>
    <meta:user-defined meta:name="OVERHEIDop.GmbID/DC.identifier">gmb-2022-244492</meta:user-defined>
    <meta:user-defined meta:name="OVERHEIDop.versieInformatie"/>
  </office:meta>
</office:document-meta>
</file>