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alfweg, Margrietplantsoen 2, 1165 GE, realiseren van een uitbouw aan de achtergevel van de woning, verzenddatum 25-05-2022, zaaknummer 6144910, olonummer 69529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49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9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9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alfweg, Margrietplantsoen 2, 1165 GE, realiseren van een uitbouw aan de achtergevel van de woning, verzenddatum 25-05-2022, zaaknummer 6144910, olonummer 6952903.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90</meta:user-defined>
    <meta:user-defined meta:name="OVERHEIDop.GmbID/DC.identifier">gmb-2022-244490</meta:user-defined>
    <meta:user-defined meta:name="OVERHEIDop.versieInformatie"/>
  </office:meta>
</office:document-meta>
</file>