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kant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93</text:p>
            <text:p text:style-name="common-al">Aangevraagd op 27 mei 2022</text:p>
            <text:p text:style-name="common-al">het plaatsen van bouwborden i.v.m. aanleg glasvezel op bedrijventerrein van juni t/m november 2022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448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8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8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93</meta:user-defined>
    <meta:user-defined meta:name="DCTERMS.abstract">Venkant ong. in Sint-Michielsgestel: het plaatsen van bouwborden i.v.m. aanleg glasvezel op bedrijventerrein van juni t/m november 2022.</meta:user-defined>
    <dc:language>nl</dc:language>
    <meta:user-defined meta:name="OVERHEIDop.locatietype/OVERHEIDop.gebiedsmarkering">Weg</meta:user-defined>
    <meta:user-defined meta:name="DC.title">Aangevraagde omgevingsvergunning Venkant ong. in Sint-Michielsgeste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83</meta:user-defined>
    <meta:user-defined meta:name="OVERHEIDop.GmbID/DC.identifier">gmb-2022-244483</meta:user-defined>
    <meta:user-defined meta:name="OVERHEIDop.versieInformatie"/>
  </office:meta>
</office:document-meta>
</file>