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30, 2132 WT, verandering aan bestaand bouwwerk, 26-05-2022, zaaknummer 6234476, olonummer 7006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riusdreef 30, 2132 WT, verandering aan bestaand bouwwerk, 26-05-2022, zaaknummer 6234476, olonummer 7006175.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81</meta:user-defined>
    <meta:user-defined meta:name="OVERHEIDop.GmbID/DC.identifier">gmb-2022-244481</meta:user-defined>
    <meta:user-defined meta:name="OVERHEIDop.versieInformatie"/>
  </office:meta>
</office:document-meta>
</file>