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heide 21a 6027PX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7-05-2022 het besluit genomen om de aanvraag omgevingsvergunning met zaaknummer 2022-209947 buiten behandeling te laten.</text:p>
            <text:p text:style-name="common-al">De zaak betreft locatie Molenheide 21a 6027PX Soerendonk en heeft de omschrijving "Verbouw / Uitbreiding Timmerwerkplaats".</text:p>
            <text:p text:style-name="common-al">Indien u belanghebbende kunt u bezwaar maken tegen dit besluit.</text:p>
            <text:p text:style-name="common-al">De termijn voor het indienen van een bezwaar start op 28 mei 2022 en duurt 6 weken, tot en met 9 jul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47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09947</meta:user-defined>
    <meta:user-defined meta:name="DCTERMS.abstract">Verbouw / Uitbreiding Timmerwerkplaats</meta:user-defined>
    <dc:language>nl</dc:language>
    <meta:user-defined meta:name="OVERHEIDop.locatietype/OVERHEIDop.gebiedsmarkering">Punt</meta:user-defined>
    <meta:user-defined meta:name="DC.title">Besluit aanvraag omgevingsvergunning Molenheide 21a 6027PX Soerendonk buiten behandeling stell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78</meta:user-defined>
    <meta:user-defined meta:name="OVERHEIDop.GmbID/DC.identifier">gmb-2022-244478</meta:user-defined>
    <meta:user-defined meta:name="OVERHEIDop.versieInformatie"/>
  </office:meta>
</office:document-meta>
</file>