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, van 7 tot en met 10 juni 2022, verzenddatum 27-05-2022, locatie start en finish op het plein van het Herbert Vissers College, Beurtschipper 200, 2152 LG, te Nieuw-Vennep, zaaknummer 60277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7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, van 7 tot en met 10 juni 2022, verzenddatum 27-05-2022, locatie start en finish op het plein van het Herbert Vissers College, Beurtschipper 200, 2152 LG, te Nieuw-Vennep, zaaknummer 6027722.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75</meta:user-defined>
    <meta:user-defined meta:name="OVERHEIDop.GmbID/DC.identifier">gmb-2022-244475</meta:user-defined>
    <meta:user-defined meta:name="OVERHEIDop.versieInformatie"/>
  </office:meta>
</office:document-meta>
</file>