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taande schuur aan Steenweg 65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bestaande schuur (Bouwen, Strijd Gebr. gronden/bouww. met RO), Steenweg 65, 4181 AK, in Waardenburg (20-05-2022) (bezwaar mogelijk), ODR220203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7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036</meta:user-defined>
    <dc:language>nl</dc:language>
    <meta:user-defined meta:name="OVERHEIDop.locatietype/OVERHEIDop.gebiedsmarkering">Adres</meta:user-defined>
    <meta:user-defined meta:name="DC.title">Toestemming voor het vervangen van een bestaande schuur aan Steenweg 65 te Waardenbur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73</meta:user-defined>
    <meta:user-defined meta:name="OVERHEIDop.GmbID/DC.identifier">gmb-2022-244473</meta:user-defined>
    <meta:user-defined meta:name="OVERHEIDop.versieInformatie"/>
  </office:meta>
</office:document-meta>
</file>