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af- en aanmeersteigers Nabij Waaldijk 29 te Vuren aan Waaldijk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af- en aanmeersteigers Nabij Waaldijk 29 te Vuren (Bouwen, Strijd Gebr. gronden/bouww. met RO), Waaldijk (VRN00 S 63), in Vuren (23-05-2022) (bezwaar mogelijk), ODR220155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6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57</meta:user-defined>
    <dc:language>nl</dc:language>
    <meta:user-defined meta:name="OVERHEIDop.locatietype/OVERHEIDop.gebiedsmarkering">Weg</meta:user-defined>
    <meta:user-defined meta:name="DC.title">Toestemming voor het aanpassen van de af- en aanmeersteigers Nabij Waaldijk 29 te Vuren aan Waaldijk te Vur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65</meta:user-defined>
    <meta:user-defined meta:name="OVERHEIDop.GmbID/DC.identifier">gmb-2022-244465</meta:user-defined>
    <meta:user-defined meta:name="OVERHEIDop.versieInformatie"/>
  </office:meta>
</office:document-meta>
</file>