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Pelstraat 42, 2022-01365, het verhogen van de nok met een dakkapel in het voor- en achterdakvlak, activiteit bouwen, verzonden 2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46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6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6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Pelstraat 42, 2022-01365, het verhogen van de nok met een dakkapel in het voor- en achterdakvlak, activiteit bouwen, verzonden 20 mei 2022</meta:user-defined>
    <meta:user-defined meta:name="DCTERMS.W3CDTF/DCTERMS.available">2022-05-31</meta:user-defined>
    <meta:user-defined meta:name="DCTERMS.W3CDTF/OVERHEIDop.jaargang">2022</meta:user-defined>
    <meta:user-defined meta:name="OVERHEIDop.publicationIssue">244460</meta:user-defined>
    <meta:user-defined meta:name="OVERHEIDop.GmbID/DC.identifier">gmb-2022-244460</meta:user-defined>
    <meta:user-defined meta:name="OVERHEIDop.versieInformatie"/>
  </office:meta>
</office:document-meta>
</file>