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, Zwolseweg 353 7412AK Deventer, [DVT00A05884] Deventer A 5884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4342</text:p>
            <text:p text:style-name="common-al">Verzenddatum besluit: 27-05-2022</text:p>
            <text:p text:style-name="common-al">Locatie: Zwolseweg 353 7412AK Deventer, [DVT00A05884] Deventer A 5884 </text:p>
            <text:p text:style-name="common-al">Projectomschrijving: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4446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446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446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34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, Zwolseweg 353 7412AK Deventer, [DVT00A05884] Deventer A 5884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446</meta:user-defined>
    <meta:user-defined meta:name="OVERHEIDop.GmbID/DC.identifier">gmb-2022-244446</meta:user-defined>
    <meta:user-defined meta:name="OVERHEIDop.versieInformatie"/>
  </office:meta>
</office:document-meta>
</file>