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Mantelzorgwaardering gemeente Rijswijk 2020</text:p>
      <text:section text:name="regeling_id1-3-2" text:style-name="regeling">
        <text:section text:name="aanhef_id1-3-2-1" text:style-name="aanhef">
          <text:section text:name="preambule_id1-3-2-1-1" text:style-name="preambule">
            <text:p text:style-name="al">Het college van burgemeester en wethouders van de gemeente Rijswijk; </text:p>
            <text:p text:style-name="al">gezien artikel 19 van de Verordening 2020 Wet maatschappelijke ondersteuning Rijswijk; </text:p>
            <text:p text:style-name="al">besluit vast te stellen de Uitvoeringsregeling Mantelzorgwaardering gemeente Rijs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I.</text:number>
                <text:p text:style-name="al">Mantelzorger: persoon die langer dan 3 maanden hulp en ondersteuning biedt aan een in Rijswijk woonachtige zorgvrager.</text:p>
              </text:list-item>
              <text:list-item text:style-override="id1-3-2-2-1-4-2">
                <text:number>II.</text:number>
                <text:p text:style-name="al">Mantelzorg: langdurige zorg die niet in het kader van een hulpverlenend beroep wordt geboden aan een hulpbehoevende, door personen uit diens directe omgeving, waarbij zorgverlening rechtstreek voortvloeit uit de sociale relatie en de gebruikelijke zorg van huisgenoten voor elkaar overstijgt.</text:p>
              </text:list-item>
              <text:list-item text:style-override="id1-3-2-2-1-4-3">
                <text:number>III.</text:number>
                <text:p text:style-name="al">De mantelzorgwaardering: De jaarlijkse blijk van waardering bestaat uit één vrijkaart voor Museum Rijswijk, gratis entree voor zijn/haar introducé en een geldbedra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waarderen van de inzet van mantelzorgers door middel van één vrijkaart voor Museum Rijswijk, gratis entree voor zijn/haar introducé en een financiële bijdrage.</text:p>
          </text:section>
          <text:section text:name="artikel_id1-3-2-2-3" text:style-name="artikel">
            <text:p text:style-name="artikel_kop_titel"><text:span text:style-name="artikel_kop_label">Artikel</text:span> <text:span text:style-name="artikel_kop_nr">3</text:span> Voorwaarden voor het verkrijgen van een mantelzorgwaardering</text:p>
            <text:p text:style-name="al">De mantelzorger staat ingeschreven bij Mantelzorg Welzijn Rijswijk.</text:p>
          </text:section>
          <text:section text:name="artikel_id1-3-2-2-4" text:style-name="artikel">
            <text:p text:style-name="artikel_kop_titel"><text:span text:style-name="artikel_kop_label">Artikel</text:span> <text:span text:style-name="artikel_kop_nr">4</text:span> Hoogte van het geldbedrag</text:p>
            <text:p text:style-name="al">De mantelzorgwaardering bedraagt maximaal € 75,--.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a.</text:number>
                <text:p text:style-name="al">Om in aanmerking te komen voor de mantelzorgwaardering moeten de mantelzorgers ingeschreven staan bij Mantelzorg Welzijn Rijswijk. Alle bij Mantelzorg Welzijn Rijswijk geregistreerde mantelzorgers komen automatisch in aanmerking voor de mantelzorgwaardering.</text:p>
              </text:list-item>
              <text:list-item text:style-override="id1-3-2-2-5-2-2">
                <text:number>b.</text:number>
                <text:p text:style-name="al">Registratie bij Mantelzorg Welzijn Rijswijk kan door contact op te nemen met mantelzorgondersteuning.</text:p>
              </text:list-item>
              <text:list-item text:style-override="id1-3-2-2-5-2-3">
                <text:number>c.</text:number>
                <text:p text:style-name="al">Een mantelzorger kan voor meerdere zorgvragers zorgen, maar per kalenderjaar maar één blijk van waardering ontvangen. Het is wel mogelijk dat meerdere mantelzorgers die voor één zorgvrager zorgen een jaarlijkse blijk van waardering ontvangen.</text:p>
              </text:list-item>
              <text:list-item text:style-override="id1-3-2-2-5-2-4">
                <text:number>d.</text:number>
                <text:p text:style-name="al">De mantelzorgwaardering wordt rond de Dag van de Mantelzorg uitgegeven en uitgekeerd door de gemeente Rijswijk.</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mantelzorger voldoet niet aan het gestelde in artikel 3 en 5.</text:p>
          </text:section>
          <text:section text:name="artikel_id1-3-2-2-7" text:style-name="artikel">
            <text:p text:style-name="artikel_kop_titel"><text:span text:style-name="artikel_kop_label">Artikel</text:span> <text:span text:style-name="artikel_kop_nr">7</text:span> Werkingsduur</text:p>
            <text:p text:style-name="al">Deze regeling treedt in werking met ingang van de dag na bekendmaking in Rijswijk RegelRecht.</text:p>
          </text:section>
        </text:section>
        <text:section text:name="regeling-sluiting_id1-3-2-3" text:style-name="regeling-sluiting">
          <text:section text:name="ondertekening_id1-3-2-3-1">
            <text:p><text:span text:style-name="functie">Aldus besloten in de vergadering van het college van burgemeester en wethouders, gehouden op 14 juli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drs. M.J. Bezuijen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44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Verordening 2020 Wet maatschappelijke ondersteuning Rijswijk]|[https://lokaleregelgeving.overheid.nl/CVDR663349</meta:user-defined>
    <meta:user-defined meta:name="DCTERMS.alternative">Uitvoeringsregeling Mantelzorgwaardering gemeente Rijswijk 2020</meta:user-defined>
    <dc:language>nl</dc:language>
    <meta:user-defined meta:name="OVERHEIDop.locatietype/OVERHEIDop.gebiedsmarkering">Gemeente</meta:user-defined>
    <meta:user-defined meta:name="DC.title">Uitvoeringsregeling Mantelzorgwaardering gemeente Rijswijk 2020</meta:user-defined>
    <meta:user-defined meta:name="DCTERMS.W3CDTF/DCTERMS.available">2022-05-31</meta:user-defined>
    <meta:user-defined meta:name="DCTERMS.W3CDTF/OVERHEIDop.jaargang">2022</meta:user-defined>
    <meta:user-defined meta:name="OVERHEIDop.publicationIssue">244445</meta:user-defined>
    <meta:user-defined meta:name="OVERHEIDop.betreftRegeling">CVDR677249_1</meta:user-defined>
    <meta:user-defined meta:name="xs:date/OVERHEIDop.startdatum">2022-06-01</meta:user-defined>
    <meta:user-defined meta:name="OVERHEIDop.GmbID/DC.identifier">gmb-2022-244445</meta:user-defined>
    <meta:user-defined meta:name="OVERHEIDop.versieInformatie"/>
  </office:meta>
</office:document-meta>
</file>