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in de achtertuin aan Schiedamseweg 15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twee bomen in de achtertuin </text:p>
            <text:p text:style-name="common-al">Met de adressering : Schiedamseweg 153, 3134 BH </text:p>
            <text:p text:style-name="common-al">Kenmerk : OVXINR-8167</text:p>
            <text:p text:style-name="common-al">Type aanvraag : vergunningaanvraag regulier behandelen</text:p>
            <text:p text:style-name="common-al">Datum ontvangst : 17 me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444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4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4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167</meta:user-defined>
    <dc:language>nl</dc:language>
    <meta:user-defined meta:name="OVERHEIDop.locatietype/OVERHEIDop.gebiedsmarkering">Adres</meta:user-defined>
    <meta:user-defined meta:name="DC.title">Aanvraag vergunning voor het kappen van twee bomen in de achtertuin aan Schiedamseweg 153 te Vlaard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41</meta:user-defined>
    <meta:user-defined meta:name="OVERHEIDop.GmbID/DC.identifier">gmb-2022-244441</meta:user-defined>
    <meta:user-defined meta:name="OVERHEIDop.versieInformatie"/>
  </office:meta>
</office:document-meta>
</file>