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horstlaan 80 (op erfafscheiding voortuin nr. 78 en 80)</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aanvraag ontvangen voor een omgevingsvergunning : het vellen van 1 conifeer, op locatie Stokhorstlaan 80 (op erfafscheiding voortuin nr. 78 en 80). De aanvraag is geregistreerd onder zaaknummer V-2022-011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4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khorstlaan 80 (op erfafscheiding voortuin nr. 78 en 80)</meta:user-defined>
    <meta:user-defined meta:name="DCTERMS.W3CDTF/DCTERMS.available">2022-01-20</meta:user-defined>
    <meta:user-defined meta:name="DCTERMS.W3CDTF/OVERHEIDop.jaargang">2022</meta:user-defined>
    <meta:user-defined meta:name="OVERHEIDop.publicationIssue">24444</meta:user-defined>
    <meta:user-defined meta:name="OVERHEIDop.GmbID/DC.identifier">gmb-2022-24444</meta:user-defined>
    <meta:user-defined meta:name="OVERHEIDop.versieInformatie"/>
  </office:meta>
</office:document-meta>
</file>