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amenvoegen van 2 bedrijfsunits en een gevelwijziging aan Kreekweg 10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samenvoegen van 2 bedrijfsunits en een gevelwijziging </text:p>
            <text:p text:style-name="common-al">Met de adressering : Kreekweg 10, 3133 AZ </text:p>
            <text:p text:style-name="common-al">Kenmerk : OVXINR-8162</text:p>
            <text:p text:style-name="common-al">Type aanvraag : vergunningaanvraag regulier behandelen</text:p>
            <text:p text:style-name="common-al">Datum ontvangst : 13 me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44435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43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43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8162</meta:user-defined>
    <dc:language>nl</dc:language>
    <meta:user-defined meta:name="OVERHEIDop.locatietype/OVERHEIDop.gebiedsmarkering">Adres</meta:user-defined>
    <meta:user-defined meta:name="DC.title">Aanvraag vergunning voor het samenvoegen van 2 bedrijfsunits en een gevelwijziging aan Kreekweg 10 te Vlaarding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435</meta:user-defined>
    <meta:user-defined meta:name="OVERHEIDop.GmbID/DC.identifier">gmb-2022-244435</meta:user-defined>
    <meta:user-defined meta:name="OVERHEIDop.versieInformatie"/>
  </office:meta>
</office:document-meta>
</file>