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direct vellen van 1 boom aan Binnenterrein tussen Revius- en Camphuysenstraat, Kadastrale gemeente Helpman, Sectie M perceelnummer 538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9 en 25 me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innenterrein tussen Revius- en Camphuysenstraat, Kadastrale gemeente Helpman, Sectie M perceelnummer 5388 te Groningen</text:p>
                  </table:table-cell>
                  <table:table-cell table:style-name="entry" table:number-rows-spanned="1" table:number-columns-spanned="1"/>
                  <table:table-cell table:style-name="entry" table:number-rows-spanned="1" table:number-columns-spanned="1">
                    <text:p text:style-name="table_al">direct vellen 1 boom (berk op achtererf) (ontvangstdatum 23-05-2022, dossiernummer 20227361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43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3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3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3618</meta:user-defined>
    <dc:language>nl</dc:language>
    <meta:user-defined meta:name="OVERHEIDop.locatietype/OVERHEIDop.gebiedsmarkering">Vlak</meta:user-defined>
    <meta:user-defined meta:name="DC.title">Aanvraag vergunning voor het direct vellen van 1 boom aan Binnenterrein tussen Revius- en Camphuysenstraat, Kadastrale gemeente Helpman, Sectie M perceelnummer 5388 te Groningen</meta:user-defined>
    <meta:user-defined meta:name="DCTERMS.W3CDTF/DCTERMS.available">2022-05-31</meta:user-defined>
    <meta:user-defined meta:name="DCTERMS.W3CDTF/OVERHEIDop.jaargang">2022</meta:user-defined>
    <meta:user-defined meta:name="OVERHEIDop.publicationIssue">244434</meta:user-defined>
    <meta:user-defined meta:name="OVERHEIDop.GmbID/DC.identifier">gmb-2022-244434</meta:user-defined>
    <meta:user-defined meta:name="OVERHEIDop.versieInformatie"/>
  </office:meta>
</office:document-meta>
</file>