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742425) Westeindseweg Leidschendam vervangen van twee bruggen voor twee vaste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an rechtswege verleende omgevingsvergunning voor het vervangen van twee bruggen voor twee vaste dammen en het graven van greppels Staatsbosbeheer gebied Westeinde Stompwijk.</text:p>
            <text:p text:style-name="common-al">
            <text:span text:style-name="nadrukvet">Datum bekendmaking besluit: </text:span>27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43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an rechtswege verleende omgevingsvergunning (kenmerk 742425) Westeindseweg Leidschendam vervangen van twee bruggen voor twee vaste da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30</meta:user-defined>
    <meta:user-defined meta:name="OVERHEIDop.GmbID/DC.identifier">gmb-2022-244430</meta:user-defined>
    <meta:user-defined meta:name="OVERHEIDop.versieInformatie"/>
  </office:meta>
</office:document-meta>
</file>