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mobiel breken bouw- en sloopafval, Malvalaan 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4-01-2022 van Sloop- en Grondwerken M. Heezen BV een melding hebben ontvangen ingevolge het mobiel breken bouw- en sloopafval. Het betreft het breken van puin op deze locatie, gedurende maximaal 5 dagen in de periode tussen 14-02-2022 en 09-05-2022.</text:p>
            <text:p text:style-name="common-al">Ons kenmerk: 249105</text:p>
            <text:p text:style-name="tussenkopcur">Locatie(s)</text:p>
            <text:p text:style-name="common-al">Malvalaan 2</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444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Waalre</meta:user-defined>
    <meta:user-defined meta:name="OVERHEIDop.Rubriek/DC.type">omgevingsmeld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9105</meta:user-defined>
    <meta:user-defined meta:name="DCTERMS.abstract">mobiel puinbreken op locatie Malvalaan 2 gedurende maximaal 5 dagen tussen 14-2 en 9-5-2022.</meta:user-defined>
    <dc:language>nl</dc:language>
    <meta:user-defined meta:name="OVERHEIDop.locatietype/OVERHEIDop.gebiedsmarkering">Adres</meta:user-defined>
    <meta:user-defined meta:name="DC.title">Mededeling ontvangst melding mobiel breken bouw- en sloopafval, Malvalaan 2 te Waalre</meta:user-defined>
    <meta:user-defined meta:name="DCTERMS.W3CDTF/DCTERMS.available">2022-01-21</meta:user-defined>
    <meta:user-defined meta:name="DCTERMS.W3CDTF/OVERHEIDop.jaargang">2022</meta:user-defined>
    <meta:user-defined meta:name="OVERHEIDop.publicationIssue">24443</meta:user-defined>
    <meta:user-defined meta:name="OVERHEIDop.GmbID/DC.identifier">gmb-2022-24443</meta:user-defined>
    <meta:user-defined meta:name="OVERHEIDop.versieInformatie"/>
  </office:meta>
</office:document-meta>
</file>