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schutting met overkapping het bouwen van een schuur en het plaatsen van zonnepanelen op de daken van overkapping en schuur aan Hoogstraat 102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ontvangen:</text:p>
            <text:p text:style-name="common-al">Voor : het plaatsen van nieuwe schutting met overkapping het bouwen van een schuur en het plaatsen van zonnepanelen op de daken van overkapping en schuur </text:p>
            <text:p text:style-name="common-al">Met de adressering : Hoogstraat 102, 3131 BP </text:p>
            <text:p text:style-name="common-al">Kenmerk : OVXINR-8068</text:p>
            <text:p text:style-name="common-al">Type aanvraag : vergunningaanvraag regulier behandelen</text:p>
            <text:p text:style-name="common-al">Datum ontvangst : 17 mei 2022</text:p>
            <text:p text:style-name="last-al">Ingediende aanvraag is nog op geen enkele wijze getoetst en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42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2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2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068</meta:user-defined>
    <dc:language>nl</dc:language>
    <meta:user-defined meta:name="OVERHEIDop.locatietype/OVERHEIDop.gebiedsmarkering">Adres</meta:user-defined>
    <meta:user-defined meta:name="DC.title">Aanvraag vergunning voor het plaatsen van nieuwe schutting met overkapping het bouwen van een schuur en het plaatsen van zonnepanelen op de daken van overkapping en schuur aan Hoogstraat 102 te Vlaardingen</meta:user-defined>
    <meta:user-defined meta:name="DCTERMS.W3CDTF/DCTERMS.available">2022-05-31</meta:user-defined>
    <meta:user-defined meta:name="DCTERMS.W3CDTF/OVERHEIDop.jaargang">2022</meta:user-defined>
    <meta:user-defined meta:name="OVERHEIDop.publicationIssue">244429</meta:user-defined>
    <meta:user-defined meta:name="OVERHEIDop.GmbID/DC.identifier">gmb-2022-244429</meta:user-defined>
    <meta:user-defined meta:name="OVERHEIDop.versieInformatie"/>
  </office:meta>
</office:document-meta>
</file>