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Hovenierstraat 38 7419CE Deventer, [DVT00D01867] Deventer D 186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024</text:p>
            <text:p text:style-name="common-al">Verzenddatum besluit: 27-05-2022</text:p>
            <text:p text:style-name="common-al">Locatie: Hovenierstraat 38 7419CE Deventer, [DVT00D01867] Deventer D 1867 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442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2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2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02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Hovenierstraat 38 7419CE Deventer, [DVT00D01867] Deventer D 1867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428</meta:user-defined>
    <meta:user-defined meta:name="OVERHEIDop.GmbID/DC.identifier">gmb-2022-244428</meta:user-defined>
    <meta:user-defined meta:name="OVERHEIDop.versieInformatie"/>
  </office:meta>
</office:document-meta>
</file>