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Vinkenstraat 29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voorzijde van de woning </text:p>
            <text:p text:style-name="common-al">Met de adressering : Vinkenstraat 29, 3136 HB </text:p>
            <text:p text:style-name="common-al">Kenmerk : OVXINR-8159</text:p>
            <text:p text:style-name="common-al">Type aanvraag : vergunningaanvraag regulier behandelen</text:p>
            <text:p text:style-name="common-al">Datum ontvangst : 13 me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4426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2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2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159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Vinkenstraat 29 te Vlaarding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426</meta:user-defined>
    <meta:user-defined meta:name="OVERHEIDop.GmbID/DC.identifier">gmb-2022-244426</meta:user-defined>
    <meta:user-defined meta:name="OVERHEIDop.versieInformatie"/>
  </office:meta>
</office:document-meta>
</file>