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balkonbeglazing op een inpandig balkon aan Plein 1940 28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aanbrengen van balkonbeglazing op een inpandig balkon </text:p>
            <text:p text:style-name="common-al">Met de adressering : Plein 1940 28, 3135 PR </text:p>
            <text:p text:style-name="common-al">Kenmerk : OVXINR-8163</text:p>
            <text:p text:style-name="common-al">Type aanvraag : vergunningaanvraag regulier behandelen</text:p>
            <text:p text:style-name="common-al">Datum ontvangst : 14 me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44422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422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422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XINR-8163</meta:user-defined>
    <dc:language>nl</dc:language>
    <meta:user-defined meta:name="OVERHEIDop.locatietype/OVERHEIDop.gebiedsmarkering">Adres</meta:user-defined>
    <meta:user-defined meta:name="DC.title">Aanvraag vergunning voor het aanbrengen van balkonbeglazing op een inpandig balkon aan Plein 1940 28 te Vlaardingen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422</meta:user-defined>
    <meta:user-defined meta:name="OVERHEIDop.GmbID/DC.identifier">gmb-2022-244422</meta:user-defined>
    <meta:user-defined meta:name="OVERHEIDop.versieInformatie"/>
  </office:meta>
</office:document-meta>
</file>