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kapel op de voorgevel en het realiseren van een aanbouw aan de badkamer op de achtergevel op de eerste verdieping aan Floreslaan 124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aanbrengen van een dakkapel op de voorgevel en het realiseren van een aanbouw aan de badkamer op de achtergevel op de eerste verdieping </text:p>
            <text:p text:style-name="common-al">Met de adressering : Floreslaan 124, 3131 NE </text:p>
            <text:p text:style-name="common-al">Kenmerk : OVXINR-8160</text:p>
            <text:p text:style-name="common-al">Type aanvraag : vergunningaanvraag regulier behandelen</text:p>
            <text:p text:style-name="common-al">Datum ontvangst : 13 mei 2022</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42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2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2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160</meta:user-defined>
    <dc:language>nl</dc:language>
    <meta:user-defined meta:name="OVERHEIDop.locatietype/OVERHEIDop.gebiedsmarkering">Adres</meta:user-defined>
    <meta:user-defined meta:name="DC.title">Aanvraag vergunning voor het aanbrengen van een dakkapel op de voorgevel en het realiseren van een aanbouw aan de badkamer op de achtergevel op de eerste verdieping aan Floreslaan 124 te Vlaardingen</meta:user-defined>
    <meta:user-defined meta:name="DCTERMS.W3CDTF/DCTERMS.available">2022-05-31</meta:user-defined>
    <meta:user-defined meta:name="DCTERMS.W3CDTF/OVERHEIDop.jaargang">2022</meta:user-defined>
    <meta:user-defined meta:name="OVERHEIDop.publicationIssue">244420</meta:user-defined>
    <meta:user-defined meta:name="OVERHEIDop.GmbID/DC.identifier">gmb-2022-244420</meta:user-defined>
    <meta:user-defined meta:name="OVERHEIDop.versieInformatie"/>
  </office:meta>
</office:document-meta>
</file>