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l Vietsstraat, geaccepteerde melding, oprichten en in werking hebben van een magazijn 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393</text:p>
            <text:p text:style-name="common-al">Verzonden aan aanvrager: 12-1-2022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44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Nel Vietsstraat, geaccepteerde melding, oprichten en in werking hebben van een magazijn en werkplaats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442</meta:user-defined>
    <meta:user-defined meta:name="OVERHEIDop.GmbID/DC.identifier">gmb-2022-24442</meta:user-defined>
    <meta:user-defined meta:name="OVERHEIDop.versieInformatie"/>
  </office:meta>
</office:document-meta>
</file>