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velwijziging en het plaatsen van gevelreclameborden aan Rijksstraatweg 70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gevelwijziging en het plaatsen van gevelreclameborden (Bouwen, Reclame), Rijksstraatweg 70, 4194 SL, in Meteren (20-05-2022) (bezwaar mogelijk), ODR2205723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41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1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1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723</meta:user-defined>
    <dc:language>nl</dc:language>
    <meta:user-defined meta:name="OVERHEIDop.locatietype/OVERHEIDop.gebiedsmarkering">Adres</meta:user-defined>
    <meta:user-defined meta:name="DC.title">Toestemming voor een gevelwijziging en het plaatsen van gevelreclameborden aan Rijksstraatweg 70 te Meter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419</meta:user-defined>
    <meta:user-defined meta:name="OVERHEIDop.GmbID/DC.identifier">gmb-2022-244419</meta:user-defined>
    <meta:user-defined meta:name="OVERHEIDop.versieInformatie"/>
  </office:meta>
</office:document-meta>
</file>