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aan Merellaan 7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op het voordakvlak </text:p>
            <text:p text:style-name="common-al">Met de adressering : Merellaan 71, 3135 KP </text:p>
            <text:p text:style-name="common-al">Kenmerk : OVXINR-8165</text:p>
            <text:p text:style-name="common-al">Type aanvraag : vergunningaanvraag regulier behandelen</text:p>
            <text:p text:style-name="common-al">Datum ontvangst : 16 me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4416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1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1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8165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Merellaan 71 te Vlaarding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416</meta:user-defined>
    <meta:user-defined meta:name="OVERHEIDop.GmbID/DC.identifier">gmb-2022-244416</meta:user-defined>
    <meta:user-defined meta:name="OVERHEIDop.versieInformatie"/>
  </office:meta>
</office:document-meta>
</file>