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ksdijk in Reeuwijk 917 F RWK0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2 een aanvraag voor een omgevingsvergunning ontvangen. Dit betreft het bouwen van een berging ter plaatse van de Lecksdijk in Reeuwijk 917 F RWK02. De aanvraag is geregistreerd onder kenmerk 20221292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41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1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1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Lecksdijk in Reeuwijk 917 F RWK02</meta:user-defined>
    <meta:user-defined meta:name="DCTERMS.W3CDTF/DCTERMS.available">2022-05-31</meta:user-defined>
    <meta:user-defined meta:name="DCTERMS.W3CDTF/OVERHEIDop.jaargang">2022</meta:user-defined>
    <meta:user-defined meta:name="OVERHEIDop.publicationIssue">244412</meta:user-defined>
    <meta:user-defined meta:name="OVERHEIDop.GmbID/DC.identifier">gmb-2022-244412</meta:user-defined>
    <meta:user-defined meta:name="OVERHEIDop.versieInformatie"/>
  </office:meta>
</office:document-meta>
</file>