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tationsstraat 37 6026CS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24-05-2022 een aanvraag omgevingsvergunning ontvangen.</text:p>
            <text:p text:style-name="common-al">Het betreft een aanvraag op locatie Stationsstraat 37 6026CS Maarheeze met omschrijving plaatsing pakket- en briefautomaat Postnl bij de Jumbo op de parkeerplaats en zaaknummer 2022-252154.</text:p>
            <text:p text:style-name="common-al">De zaak is geregistreerd onder nummer 2022-252154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44410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410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410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52154</meta:user-defined>
    <meta:user-defined meta:name="DCTERMS.abstract">Maarheeze PBA+ 24-05-2022</meta:user-defined>
    <dc:language>nl</dc:language>
    <meta:user-defined meta:name="OVERHEIDop.locatietype/OVERHEIDop.gebiedsmarkering">Punt</meta:user-defined>
    <meta:user-defined meta:name="DC.title">Ingediende aanvraag omgevingsvergunning Stationsstraat 37 6026CS Maarheeze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410</meta:user-defined>
    <meta:user-defined meta:name="OVERHEIDop.GmbID/DC.identifier">gmb-2022-244410</meta:user-defined>
    <meta:user-defined meta:name="OVERHEIDop.versieInformatie"/>
  </office:meta>
</office:document-meta>
</file>