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Jumbo-online handelsreclame en vlaggenmasten aan Zevenmanshaven Oost 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Jumbo-online handelsreclame en vlaggenmasten </text:p>
            <text:p text:style-name="common-al">Met de adressering : Zevenmanshaven Oost 3, 3133 CA </text:p>
            <text:p text:style-name="common-al">Kenmerk : OVXINR-8153</text:p>
            <text:p text:style-name="common-al">Type aanvraag : vergunningaanvraag regulier behandelen</text:p>
            <text:p text:style-name="common-al">Datum ontvangst : 12 me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440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0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0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XINR-8153</meta:user-defined>
    <dc:language>nl</dc:language>
    <meta:user-defined meta:name="OVERHEIDop.locatietype/OVERHEIDop.gebiedsmarkering">Adres</meta:user-defined>
    <meta:user-defined meta:name="DC.title">Aanvraag vergunning voor het plaatsen van Jumbo-online handelsreclame en vlaggenmasten aan Zevenmanshaven Oost 3 te Vlaarding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408</meta:user-defined>
    <meta:user-defined meta:name="OVERHEIDop.GmbID/DC.identifier">gmb-2022-244408</meta:user-defined>
    <meta:user-defined meta:name="OVERHEIDop.versieInformatie"/>
  </office:meta>
</office:document-meta>
</file>