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uinhuis, Baronielaan 215 4835J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313</text:p>
            <text:p text:style-name="common-al">Uiterlijke besluitdatum: 11-02-2022</text:p>
            <text:p text:style-name="common-al">Locatie: Baronielaan 215 4835JK Breda, District West Breda</text:p>
            <text:p text:style-name="common-al">Projectomschrijving: het plaatsen van een tuinhui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313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DC.title">Verlenging beslistermijn omgevingsvergunning, het plaatsen van een tuinhuis, Baronielaan 215 4835JK Breda, District West Breda</meta:user-defined>
    <meta:user-defined meta:name="DCTERMS.W3CDTF/DCTERMS.available">2022-01-03</meta:user-defined>
    <meta:user-defined meta:name="DCTERMS.W3CDTF/OVERHEIDop.jaargang">2022</meta:user-defined>
    <meta:user-defined meta:name="OVERHEIDop.publicationIssue">2444</meta:user-defined>
    <meta:user-defined meta:name="OVERHEIDop.GmbID/DC.identifier">gmb-2022-2444</meta:user-defined>
    <meta:user-defined meta:name="OVERHEIDop.versieInformatie"/>
  </office:meta>
</office:document-meta>
</file>