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tweestammige berkenboom, Zwolseweg 163 7412AE Deventer, [DVT00A04310] Deventer A 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18</text:p>
            <text:p text:style-name="common-al">Verzenddatum besluit: 27-05-2022</text:p>
            <text:p text:style-name="common-al">Locatie: Zwolseweg 163 7412AE Deventer, [DVT00A04310] Deventer A 4310</text:p>
            <text:p text:style-name="common-al">Projectomschrijving: het kappen van een tweestammige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3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518</meta:user-defined>
    <meta:user-defined meta:name="DCTERMS.abstract">het kappen van een tweestammige berk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tweestammige berkenboom, Zwolseweg 163 7412AE Deventer, [DVT00A04310] Deventer A 4310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99</meta:user-defined>
    <meta:user-defined meta:name="OVERHEIDop.GmbID/DC.identifier">gmb-2022-244399</meta:user-defined>
    <meta:user-defined meta:name="OVERHEIDop.versieInformatie"/>
  </office:meta>
</office:document-meta>
</file>