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dakisolatie en vervangen van buitenkozijnen aan Crommen Camp 29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brengen van dakisolatie en vervangen van buitenkozijnen (Bouwen), Crommen Camp 29, 4161 AW, in Heukelum (20-05-2022) (bezwaar mogelijk), ODR220517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39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9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9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171</meta:user-defined>
    <dc:language>nl</dc:language>
    <meta:user-defined meta:name="OVERHEIDop.locatietype/OVERHEIDop.gebiedsmarkering">Adres</meta:user-defined>
    <meta:user-defined meta:name="DC.title">Toestemming voor het aanbrengen van dakisolatie en vervangen van buitenkozijnen aan Crommen Camp 29 te Heukelum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398</meta:user-defined>
    <meta:user-defined meta:name="OVERHEIDop.GmbID/DC.identifier">gmb-2022-244398</meta:user-defined>
    <meta:user-defined meta:name="OVERHEIDop.versieInformatie"/>
  </office:meta>
</office:document-meta>
</file>