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hoog- en laagwater veerstoep veer Brakel - Herwijnen aan Waaldijk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hoog- en laagwater veerstoep veer Brakel - Herwijnen (Bouwen), Waaldijk (VRN00 S 1095), in Herwijnen (24-05-2022) (bezwaar mogelijk), ODR220388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9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84</meta:user-defined>
    <dc:language>nl</dc:language>
    <meta:user-defined meta:name="OVERHEIDop.locatietype/OVERHEIDop.gebiedsmarkering">Weg</meta:user-defined>
    <meta:user-defined meta:name="DC.title">Toestemming voor het bouwen van hoog- en laagwater veerstoep veer Brakel - Herwijnen aan Waaldijk te Herw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95</meta:user-defined>
    <meta:user-defined meta:name="OVERHEIDop.GmbID/DC.identifier">gmb-2022-244395</meta:user-defined>
    <meta:user-defined meta:name="OVERHEIDop.versieInformatie"/>
  </office:meta>
</office:document-meta>
</file>