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slag draagvlakmeting BIZ Gendt-Bemm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raagvlakmeting heeft plaatsgevonden van maandag 7 februari t/m vrijdag 4 maart 2022. Op maandag 7 maart 2022 zijn ten overstaan van Notaris Van Schaik te Bemmel alle stemmen ge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otaal zijn 151 stemmen uitgebracht. </text:p>
            <text:p text:style-name="al">79 stemgerechtigden zijn <text:span text:style-name="nadrukondlijn">voor</text:span> invoering van een BIZ</text:p>
            <text:p text:style-name="al">72 stemgerechtigden zijn <text:span text:style-name="nadrukondlijn">tegen</text:span> invoering van een BIZ</text:p>
            <text:p text:style-name="al"/>
            <text:p text:style-name="al">Er zijn in totaal 222 stembiljetten uitgereikt aan stemgerechtigden</text:p>
            <text:p text:style-name="al">De eis van 50% stemmen is behaald</text:p>
            <text:p text:style-name="al">De eis van 66% voorstemmers is niet behaald</text:p>
            <text:p text:style-name="al"/>
            <text:p text:style-name="al">Eisen voor voldoende draagvlak zijn <text:span text:style-name="nadrukondlijn">niet</text:span> behaald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emmel, 8 maart 2022</text:p>
          </text:section>
          <text:section text:name="ondertekening_id1-3-2-3-2">
            <text:p><text:span text:style-name="functie">Francois van Schaik</text:span></text:p>
          </text:section>
          <text:section text:name="ondertekening_id1-3-2-3-3">
            <text:p><text:span text:style-name="functie">No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439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9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9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erslag draagvlakmeting BIZ Gendt-Bemme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92</meta:user-defined>
    <meta:user-defined meta:name="OVERHEIDop.GmbID/DC.identifier">gmb-2022-244392</meta:user-defined>
    <meta:user-defined meta:name="OVERHEIDop.versieInformatie"/>
  </office:meta>
</office:document-meta>
</file>