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erker aan Julianalaan 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2172</text:p>
            <text:p text:style-name="common-al">Voor : oprichten erker</text:p>
            <text:p text:style-name="common-al">Locatie : Julianalaan 3, (3947 MJ) Langbroek</text:p>
            <text:p text:style-name="common-al">Datum ontvangst : 10-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43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 </meta:user-defined>
    <dc:language>nl</dc:language>
    <meta:user-defined meta:name="OVERHEIDop.locatietype/OVERHEIDop.gebiedsmarkering">Adres</meta:user-defined>
    <meta:user-defined meta:name="DC.title">Aanvraag vergunning voor het oprichten erker aan Julianalaan 3 te Langbroe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39</meta:user-defined>
    <meta:user-defined meta:name="OVERHEIDop.GmbID/DC.identifier">gmb-2022-24439</meta:user-defined>
    <meta:user-defined meta:name="OVERHEIDop.versieInformatie"/>
  </office:meta>
</office:document-meta>
</file>