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het dak van een monument aan Dreef 1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duurzamen van het dak van een monument (Bouwen, Gemeente/ provinciaal monument (regulier)), Dreef 1, 4175 AG, in Haaften (19-05-2022) (bezwaar mogelijk), ODR220556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8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8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8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563</meta:user-defined>
    <dc:language>nl</dc:language>
    <meta:user-defined meta:name="OVERHEIDop.locatietype/OVERHEIDop.gebiedsmarkering">Adres</meta:user-defined>
    <meta:user-defined meta:name="DC.title">Toestemming voor het verduurzamen van het dak van een monument aan Dreef 1 te Haaft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82</meta:user-defined>
    <meta:user-defined meta:name="OVERHEIDop.GmbID/DC.identifier">gmb-2022-244382</meta:user-defined>
    <meta:user-defined meta:name="OVERHEIDop.versieInformatie"/>
  </office:meta>
</office:document-meta>
</file>