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dakopbouw aan Dijkmanszoet 7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maken van een dakopbouw (Bouwen), Dijkmanszoet 7, 4191 DP, in Geldermalsen (20-05-2022) (bezwaar mogelijk), ODR220287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37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7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5</meta:user-defined>
    <dc:language>nl</dc:language>
    <meta:user-defined meta:name="OVERHEIDop.locatietype/OVERHEIDop.gebiedsmarkering">Adres</meta:user-defined>
    <meta:user-defined meta:name="DC.title">Toestemming voor het maken van een dakopbouw aan Dijkmanszoet 7 te Geldermals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77</meta:user-defined>
    <meta:user-defined meta:name="OVERHEIDop.GmbID/DC.identifier">gmb-2022-244377</meta:user-defined>
    <meta:user-defined meta:name="OVERHEIDop.versieInformatie"/>
  </office:meta>
</office:document-meta>
</file>