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uitbreiden van een bijgebouw bij de bedrijfswoning aan Oldert 5 te Bakel</text:p>
      <text:section text:name="zakelijke-mededeling_id1-3-2" text:style-name="zakelijke-mededeling">
        <text:section text:name="zakelijke-mededeling-tekst_id1-3-2-1" text:style-name="zakelijke-mededeling-tekst">
          <text:section text:name="tekst_id1-3-2-1-1" text:style-name="tekst">
            <text:p text:style-name="common-al">Wilt u stukken inzien? Vanwege de maatregelen rondom het coronavirus vragen wij u contact met ons op te nemen. Wij sturen u de stukken dan per mail toe. Heeft u vragen over een plan? Dan geven wij telefonisch een toelichting. Een bezwaarschrift indienen doet u ook online. Ga naar onze website en zoek op ‘bezwaarschrift’. Mocht u echt geen gelegenheid hebben om de stukken digitaal te bekijken, dan kunt een afspraak maken om deze in het gemeentehuis in te zien. </text:p>
            <text:p text:style-name="common-al">
            <text:span text:style-name="nadrukvet">Verleende omgevingsvergunning</text:span> </text:p>
            <text:p text:style-name="common-al">
            <text:span text:style-name="nadrukvet">Bakel:</text:span>
          </text:p>
            <text:list text:style-name="id1-3-2-1-1-4">
              <text:list-item text:style-override="id1-3-2-1-1-4-1">
                <text:number>-</text:number>
                <text:p text:style-name="al">uitbreiden van een bijgebouw bij de bedrijfswoning, <text:span text:style-name="nadrukvet">Oldert 5 </text:span>(14433-2022) <text:span text:style-name="nadrukvet">activiteit bouwen </text:span>verzenddatum 23 mei 2022</text:p>
              </text:list-item>
            </text:list>
            <text:p text:style-name="common-al">Tegen dit besluit kan door iedere belanghebbende binnen zes weken na de datum van verzending een gemotiveerd bezwaarschrift worden ingediend bij het college van burgemeester en wethouders. </text:p>
            <text:p text:style-name="common-al">
            <text:span text:style-name="nadrukvet">Indienen bezwaarschrift</text:span> </text:p>
            <text:p text:style-name="common-al">Het bezwaarschrift moet worden ondertekend en tenminste bevatten de naam en adres van de indiener, de dagtekening, een omschrijving van het besluit waartegen het bezwaar is gericht en de gronden van het bezwaar.</text:p>
            <text:p text:style-name="common-al">Het indienen van een bezwaarschrift houdt niet in dat de vergunde activiteit wordt stopgezet.</text:p>
            <text:p text:style-name="common-al">Indien er sprake van spoed is, gelet op de betrokken belangen, kunt u nadat u een bezwaarschrift heeft ingediend, de Voorzieningenrechter van de Rechtbank in ’s-Hertogenbosch verzoeken een voorlopige voorziening te treffen. Hierbij dient een afschrift van het bezwaarschrift te worden gevoegd. </text:p>
            <text:p text:style-name="common-al">
            <text:span text:style-name="nadrukvet">Digitaal een bezwaarschrift indienen? </text:span>
          </text:p>
            <text:p text:style-name="common-al">Dat kan via onze website. Typ ‘bezwaarschrift’ in het zoekveld.</text:p>
            <text:p text:style-name="common-al">
            <text:span text:style-name="nadrukvet">Adres rechtbank:</text:span> </text:p>
            <text:p text:style-name="last-al">Rechtbank ’s-Hertogenbosch, Postbus 90125, 5200 MA ’s-Hertogenbosch</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244372</text:span><text:line-break/><text:date style:data-style-name="dag" text:fixed="true" text:date-value="2022-05-31"/><text:line-break/><text:date style:data-style-name="jaar" text:fixed="true" text:date-value="2022-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4372</text:span><text:date style:data-style-name="nicedate" text:fixed="true" text:date-value="2022-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4372</text:span><text:date style:data-style-name="nicedate" text:fixed="true" text:date-value="2022-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Gemert-Bakel</meta:user-defined>
    <meta:user-defined meta:name="OVERHEIDop.Rubriek/DC.type">omgevingsvergunning</meta:user-defined>
    <meta:user-defined meta:name="OVERHEID.Informatietype/DC.type">officiële publicatie</meta:user-defined>
    <meta:user-defined meta:name="OVERHEID.Gemeente/DCTERMS.publisher">Gemert-Bakel</meta:user-defined>
    <meta:user-defined meta:name="OVERHEID.Gemeente/OVERHEID.authority">Gemert-Bak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4433-2022</meta:user-defined>
    <dc:language>nl</dc:language>
    <meta:user-defined meta:name="OVERHEIDop.locatietype/OVERHEIDop.gebiedsmarkering">Adres</meta:user-defined>
    <meta:user-defined meta:name="DC.title">Toestemming voor het uitbreiden van een bijgebouw bij de bedrijfswoning aan Oldert 5 te Bakel</meta:user-defined>
    <meta:user-defined meta:name="DCTERMS.W3CDTF/DCTERMS.available">2022-05-31</meta:user-defined>
    <meta:user-defined meta:name="DCTERMS.W3CDTF/OVERHEIDop.jaargang">2022</meta:user-defined>
    <meta:user-defined meta:name="OVERHEIDop.publicationIssue">244372</meta:user-defined>
    <meta:user-defined meta:name="OVERHEIDop.GmbID/DC.identifier">gmb-2022-244372</meta:user-defined>
    <meta:user-defined meta:name="OVERHEIDop.versieInformatie"/>
  </office:meta>
</office:document-meta>
</file>