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anderen van kantoorpand naar woonruimte, Dorpsstraat 4 te Benthuizen, V2022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 te Benthuizen</text:p>
            <text:p text:style-name="common-al">2731 AP</text:p>
            <text:p text:style-name="common-al">V2022/479</text:p>
            <text:p text:style-name="common-al">het gedeeltelijk veranderen van kantoorpand naar woonruimte 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veranderen van kantoorpand naar woonruimte, Dorpsstraat 4 te Benthuizen, V2022/479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68</meta:user-defined>
    <meta:user-defined meta:name="OVERHEIDop.GmbID/DC.identifier">gmb-2022-244368</meta:user-defined>
    <meta:user-defined meta:name="OVERHEIDop.versieInformatie"/>
  </office:meta>
</office:document-meta>
</file>