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steiger, Perengaarde 28 te Boskoop, V2022/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engaarde 28 te Boskoop</text:p>
            <text:p text:style-name="common-al">2771 NV</text:p>
            <text:p text:style-name="common-al">V2022/480</text:p>
            <text:p text:style-name="common-al">het aanleggen van een steiger </text:p>
            <text:p text:style-name="last-al">Datum indiening: 18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6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steiger, Perengaarde 28 te Boskoop, V2022/480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4367</meta:user-defined>
    <meta:user-defined meta:name="OVERHEIDop.GmbID/DC.identifier">gmb-2022-244367</meta:user-defined>
    <meta:user-defined meta:name="OVERHEIDop.versieInformatie"/>
  </office:meta>
</office:document-meta>
</file>