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bestaand duivenhok van 4 x 2 m plaatsen in tuin, Rijneveld 1 te Boskoop, V2022/4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jneveld 1 te Boskoop</text:p>
            <text:p text:style-name="common-al">2771 XX</text:p>
            <text:p text:style-name="common-al">V2022/481</text:p>
            <text:p text:style-name="common-al">bestaand duivenhok  van 4 x 2 m plaatsen in tuin rijneveld 1 te boskoop</text:p>
            <text:p text:style-name="last-al">Datum indiening: 18 me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44366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366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366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bestaand duivenhok van 4 x 2 m plaatsen in tuin, Rijneveld 1 te Boskoop, V2022/481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4366</meta:user-defined>
    <meta:user-defined meta:name="OVERHEIDop.GmbID/DC.identifier">gmb-2022-244366</meta:user-defined>
    <meta:user-defined meta:name="OVERHEIDop.versieInformatie"/>
  </office:meta>
</office:document-meta>
</file>