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rookgasafvoer langs de gevel voor een palletkachel, Poolsterstraat 42 te Alphen aan den Rijn, V2022/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olsterstraat 42 te Alphen aan den Rijn</text:p>
            <text:p text:style-name="common-al">2402 BM</text:p>
            <text:p text:style-name="common-al">V2022/336</text:p>
            <text:p text:style-name="common-al">het plaatsen van een rookgasafvoer langs de gevel voor een palletkachel</text:p>
            <text:p text:style-name="common-al">Datum verleend: 19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436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36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rookgasafvoer langs de gevel voor een palletkachel, Poolsterstraat 42 te Alphen aan den Rijn, V2022/336</meta:user-defined>
    <meta:user-defined meta:name="DCTERMS.W3CDTF/DCTERMS.available">2022-06-02</meta:user-defined>
    <meta:user-defined meta:name="DCTERMS.W3CDTF/OVERHEIDop.jaargang">2022</meta:user-defined>
    <meta:user-defined meta:name="OVERHEIDop.publicationIssue">244363</meta:user-defined>
    <meta:user-defined meta:name="OVERHEIDop.GmbID/DC.identifier">gmb-2022-244363</meta:user-defined>
    <meta:user-defined meta:name="OVERHEIDop.versieInformatie"/>
  </office:meta>
</office:document-meta>
</file>