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notenboom, Sectie D 4391 (nabij: Raalterweg 6, 7433RA Schalkhaar) Diepenveen, [DPV00D04391] Diepenveen D 4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015</text:p>
            <text:p text:style-name="common-al">Verzenddatum besluit: 27-05-2022</text:p>
            <text:p text:style-name="common-al">Locatie: Sectie D 4391 (nabij: Raalterweg 6, 7433RA Schalkhaar) Diepenveen, [DPV00D04391] Diepenveen D 4391</text:p>
            <text:p text:style-name="common-al">Projectomschrijving: het kappen van een not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36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6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6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015</meta:user-defined>
    <meta:user-defined meta:name="DCTERMS.abstract">het kappen van een noten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notenboom, Sectie D 4391 (nabij: Raalterweg 6, 7433RA Schalkhaar) Diepenveen, [DPV00D04391] Diepenveen D 4391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62</meta:user-defined>
    <meta:user-defined meta:name="OVERHEIDop.GmbID/DC.identifier">gmb-2022-244362</meta:user-defined>
    <meta:user-defined meta:name="OVERHEIDop.versieInformatie"/>
  </office:meta>
</office:document-meta>
</file>