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zonnepanelen op het dak aan Schiedamseweg 15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zonnepanelen op het dak (legalisatie) </text:p>
            <text:p text:style-name="common-al">Met de adressering : Schiedamseweg 153, 3134 BH .</text:p>
            <text:p text:style-name="common-al">Kenmerk : OVXINR-7970</text:p>
            <text:p text:style-name="common-al">Type aanvraag : vergunningaanvraag regulier behandelen</text:p>
            <text:p text:style-name="common-al">Datum ontvangst : 23 februari 2022</text:p>
            <text:p text:style-name="common-al">Datum beschikking : 24 mei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36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6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6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plaatsen van zonnepanelen op het dak aan Schiedamseweg 153 te Vlaardingen</meta:user-defined>
    <meta:user-defined meta:name="DCTERMS.W3CDTF/DCTERMS.available">2022-06-01</meta:user-defined>
    <meta:user-defined meta:name="DCTERMS.W3CDTF/OVERHEIDop.jaargang">2022</meta:user-defined>
    <meta:user-defined meta:name="OVERHEIDop.publicationIssue">244360</meta:user-defined>
    <meta:user-defined meta:name="OVERHEIDop.GmbID/DC.identifier">gmb-2022-244360</meta:user-defined>
    <meta:user-defined meta:name="OVERHEIDop.versieInformatie"/>
  </office:meta>
</office:document-meta>
</file>