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lscher 19 (kavel 68) in Hengevelde, [DDN01K02107]Straatnaam Ambt-Delden K 2107 , zaaknummer 0000209933, Het bouwen van een helft van een 2 onder 1 kap woning, datum besluit 18-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43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09933</meta:user-defined>
    <meta:user-defined meta:name="DCTERMS.abstract">Het bouwen van een helft van een 2 onder 1 kap woning</meta:user-defined>
    <dc:language>nl</dc:language>
    <meta:user-defined meta:name="OVERHEIDop.locatietype/OVERHEIDop.gebiedsmarkering">Punt</meta:user-defined>
    <meta:user-defined meta:name="DC.title">Verleende omgevingsvergunning reguliere procedure, Bolscher 19 (kavel 68) in Hengevelde, [DDN01K02107]Straatnaam Ambt-Delden K 2107 , zaaknummer 0000209933, Het bouwen van een helft van een 2 onder 1 kap woning, datum besluit 18-01-2022.</meta:user-defined>
    <meta:user-defined meta:name="DCTERMS.W3CDTF/DCTERMS.available">2022-01-20</meta:user-defined>
    <meta:user-defined meta:name="DCTERMS.W3CDTF/OVERHEIDop.jaargang">2022</meta:user-defined>
    <meta:user-defined meta:name="OVERHEIDop.publicationIssue">24436</meta:user-defined>
    <meta:user-defined meta:name="OVERHEIDop.GmbID/DC.identifier">gmb-2022-24436</meta:user-defined>
    <meta:user-defined meta:name="OVERHEIDop.versieInformatie"/>
  </office:meta>
</office:document-meta>
</file>