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pele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</text:span><text:span text:style-name="nadrukvet">tapelen 1 in Boxtel:</text:span> het plaatsen van een spiegeltent in park Stapelen van 4 juni 2022 t/m 4 juli 2022</text:p>
            <text:p text:style-name="last-al">(RV202211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35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18</meta:user-defined>
    <meta:user-defined meta:name="DCTERMS.abstract">Stapelen 1 in Boxtel: het plaatsen van een spiegeltent in park Stapelen van 4 juni 2022 t/m 4 juli 2022.</meta:user-defined>
    <dc:language>nl</dc:language>
    <meta:user-defined meta:name="OVERHEIDop.locatietype/OVERHEIDop.gebiedsmarkering">Adres</meta:user-defined>
    <meta:user-defined meta:name="DC.title">Verlenging beslistermijn Stapelen 1 in Boxt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55</meta:user-defined>
    <meta:user-defined meta:name="OVERHEIDop.GmbID/DC.identifier">gmb-2022-244355</meta:user-defined>
    <meta:user-defined meta:name="OVERHEIDop.versieInformatie"/>
  </office:meta>
</office:document-meta>
</file>